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organiseren van een creatief muziekevenement, Rijsbergsebaan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29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Rijsbergsebaan   17 Breda, het organiseren van een creatief muziek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4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creatief muziekevenement, Rijsbergsebaan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49</meta:user-defined>
    <meta:user-defined meta:name="OVERHEIDop.GmbID/DC.identifier">gmb-2017-139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17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24 393008</meta:user-defined>
    <meta:user-defined meta:name="OVERHEIDop.versieInformatie"/>
  </office:meta>
</office:document-meta>
</file>