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augustus 2017, Versterstraat, tegenover huisnr. 20, 5126 BT </text:p>
            <text:p text:style-name="common-al">kappen zomerei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904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4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4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47</meta:user-defined>
    <meta:user-defined meta:name="OVERHEIDop.GmbID/DC.identifier">gmb-2017-139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T 20</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84 394252</meta:user-defined>
    <meta:user-defined meta:name="OVERHEIDop.versieInformatie"/>
  </office:meta>
</office:document-meta>
</file>