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 augustus 2017, Julianastraat 8 – 10, 5121 LR</text:p>
            <text:p text:style-name="common-al">wijzigen bestemming 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38</meta:user-defined>
    <meta:user-defined meta:name="OVERHEIDop.GmbID/DC.identifier">gmb-2017-13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R 36f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7 399058</meta:user-defined>
    <meta:user-defined meta:name="OVERHEIDop.versieInformatie"/>
  </office:meta>
</office:document-meta>
</file>