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voorzien van een groene gevel van parkeergarage de Barones, Nieuweweg   7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40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  <table:table-cell table:style-name="entry" table:number-rows-spanned="1" table:number-columns-spanned="1">
                    <text:p text:style-name="table_al">Nieuweweg   79 Breda, het voorzien van een groene gevel van parkeergarage de Barone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3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oorzien van een groene gevel van parkeergarage de Barones, Nieuweweg   7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30</meta:user-defined>
    <meta:user-defined meta:name="OVERHEIDop.GmbID/DC.identifier">gmb-2017-139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LW 79</meta:user-defined>
    <meta:user-defined meta:name="OVERHEIDop.woonplaats">Bred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7 400009</meta:user-defined>
    <meta:user-defined meta:name="OVERHEIDop.versieInformatie"/>
  </office:meta>
</office:document-meta>
</file>