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Mauritslaan 36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Prins Mauritslaan 36, 1405 CX Bussum</text:p>
            <text:p text:style-name="common-al">Uitbreiden woning aan zij- en achtergevel en  plaatsen dakkapel.</text:p>
            <text:p text:style-name="common-al">20-01-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ente Gooise Meren, 27</text:span>
            <text:span text:style-name="nadrukcur"> januar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390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Mauritslaan 36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903</meta:user-defined>
    <meta:user-defined meta:name="OVERHEIDop.GmbID/DC.identifier">gmb-2017-139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X 36</meta:user-defined>
    <meta:user-defined meta:name="OVERHEIDop.woonplaats">Bussum</meta:user-defined>
    <meta:user-defined meta:name="OVERHEIDop.straatnaam">Prins Maurits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85 476718</meta:user-defined>
    <meta:user-defined meta:name="OVERHEIDop.versieInformatie"/>
  </office:meta>
</office:document-meta>
</file>