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Denn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>Dennenlaan 2,  4645 RR Putte </text:p>
            <text:p text:style-name="common-al">Het vellen van 2 dennenbomen en 1 inlandse eik</text:p>
            <text:p text:style-name="common-al"> Verzonden 2 augustus 2017</text:p>
            <text:p text:style-name="common-al">De bovenstaande beschikkingen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02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Denn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27</meta:user-defined>
    <meta:user-defined meta:name="OVERHEIDop.GmbID/DC.identifier">gmb-2017-139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R 2</meta:user-defined>
    <meta:user-defined meta:name="OVERHEIDop.woonplaats">Putte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177 375767</meta:user-defined>
    <meta:user-defined meta:name="OVERHEIDop.versieInformatie"/>
  </office:meta>
</office:document-meta>
</file>