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8 juli 2017, Heuvelstraat 64, 5126 CM</text:p>
            <text:p text:style-name="common-al">bouwen woning en aanleggen uit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901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1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1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019</meta:user-defined>
    <meta:user-defined meta:name="OVERHEIDop.GmbID/DC.identifier">gmb-2017-1390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290 394971</meta:user-defined>
    <meta:user-defined meta:name="OVERHEIDop.versieInformatie"/>
  </office:meta>
</office:document-meta>
</file>