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Jac Jansen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, hebben verleend voor:</text:p>
            <text:p text:style-name="common-al">Jac Jansenweg 7, 4631 SL Hoogerheide</text:p>
            <text:p text:style-name="common-al">Het bouwen van een loods </text:p>
            <text:p text:style-name="common-al">Verzonden 2 augustus 2017</text:p>
            <text:p text:style-name="common-al">De bovenstaande beschikkingen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common-al">Hoogerheide 9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901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1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1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Jac Jansen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018</meta:user-defined>
    <meta:user-defined meta:name="OVERHEIDop.GmbID/DC.identifier">gmb-2017-139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SL</meta:user-defined>
    <meta:user-defined meta:name="OVERHEIDop.woonplaats">Hoogerheide</meta:user-defined>
    <meta:user-defined meta:name="OVERHEIDop.straatnaam">Jac Jansenwe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2262 382304</meta:user-defined>
    <meta:user-defined meta:name="OVERHEIDop.versieInformatie"/>
  </office:meta>
</office:document-meta>
</file>