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Lynbaen 10  het plaatsen van een sanitair 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Woudsend, Lynbaen 10 OV20170456 het plaatsen van een sanitair gebouw (12-6-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01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1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1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udsend, Lynbaen 10  het plaatsen van een sanitair 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017</meta:user-defined>
    <meta:user-defined meta:name="OVERHEIDop.GmbID/DC.identifier">gmb-2017-1390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meta:user-defined>
    <meta:user-defined meta:name="OVERHEIDop.woonplaats">Woudsend</meta:user-defined>
    <meta:user-defined meta:name="OVERHEIDop.straatnaam">Lynba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155 551093</meta:user-defined>
    <meta:user-defined meta:name="OVERHEIDop.versieInformatie"/>
  </office:meta>
</office:document-meta>
</file>