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oor van Roess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>Pastoor van Roesselstraat 39, 4631 ET  Hoogerheide</text:p>
            <text:p text:style-name="common-al">Het plaatsen van een dakopbouw</text:p>
            <text:p text:style-name="common-al"> 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astoor van Roessel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13</meta:user-defined>
    <meta:user-defined meta:name="OVERHEIDop.GmbID/DC.identifier">gmb-2017-13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T 39</meta:user-defined>
    <meta:user-defined meta:name="OVERHEIDop.woonplaats">Hoogerheide</meta:user-defined>
    <meta:user-defined meta:name="OVERHEIDop.straatnaam">Past. van Roess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63 381843</meta:user-defined>
    <meta:user-defined meta:name="OVERHEIDop.versieInformatie"/>
  </office:meta>
</office:document-meta>
</file>