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indeloopen, ’t Oost 22  het vernieuwen van de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Hindeloopen, ’t Oost 22 OV20170383 het vernieuwen van de kozijnen (14-5-2017)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011</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011</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011</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Hindeloopen, ’t Oost 22  het vernieuwen van de kozij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011</meta:user-defined>
    <meta:user-defined meta:name="OVERHEIDop.GmbID/DC.identifier">gmb-2017-1390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JP 22</meta:user-defined>
    <meta:user-defined meta:name="OVERHEIDop.woonplaats">Hindeloopen</meta:user-defined>
    <meta:user-defined meta:name="OVERHEIDop.straatnaam">'t Oos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132 550702</meta:user-defined>
    <meta:user-defined meta:name="OVERHEIDop.versieInformatie"/>
  </office:meta>
</office:document-meta>
</file>