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creëren van een praktijk voor mondhygiëne en tandheelkunde, Kraaijenbergsestraat   17A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27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Kraaijenbergsestraat   17A Ulvenhout, het creëren van een praktijk voor mondhygiëne en tandheelkun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1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creëren van een praktijk voor mondhygiëne en tandheelkunde, Kraaijenbergsestraat   17A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10</meta:user-defined>
    <meta:user-defined meta:name="OVERHEIDop.GmbID/DC.identifier">gmb-2017-13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G 17a</meta:user-defined>
    <meta:user-defined meta:name="OVERHEIDop.woonplaats">Ulvenhout</meta:user-defined>
    <meta:user-defined meta:name="OVERHEIDop.straatnaam">Kraaijenberg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00 395596</meta:user-defined>
    <meta:user-defined meta:name="OVERHEIDop.versieInformatie"/>
  </office:meta>
</office:document-meta>
</file>