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 uitgebreide procedure: het aanleggen van één gezamenlijke inrit voor woningen, Oogstweg 39 te Heerlen, Oogstweg 4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
            <text:span text:style-name="nadrukvet">het aanleggen van één gezamenlijke inrit voor woningen, Oogstweg 39, 6418 JD te Heerlen, Oogstweg 41, 6418 JD te Heerlen (datum besluit </text:span>
            <text:span text:style-name="nadrukvet">is datum bekendmaking: </text:span>
            <text:span text:style-name="nadrukvet">11-11-2016,</text:span>
            <text:span text:style-name="nadrukvet"> dossiernummer Z-16123016</text:span>
            <text:span text:style-name="nadrukvet">)</text:span>
         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last-al">Voor het inzien van het besluit en de bijbehorende stukken kunt u telefonisch een afspraak maken, bel 14 045. Vanuit het buitenland is het telefoonnummer +31 45 5 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3901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1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1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uitgebreide procedure: het aanleggen van één gezamenlijke inrit voor woningen, Oogstweg 39 te Heerlen, Oogstweg 4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901</meta:user-defined>
    <meta:user-defined meta:name="OVERHEIDop.GmbID/DC.identifier">gmb-2017-1390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JD 39</meta:user-defined>
    <meta:user-defined meta:name="OVERHEIDop.woonplaats">Heerlen</meta:user-defined>
    <meta:user-defined meta:name="OVERHEIDop.straatnaam">Oogst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582 320606</meta:user-defined>
    <meta:user-defined meta:name="OVERHEIDop.versieInformatie"/>
  </office:meta>
</office:document-meta>
</file>