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Piet Mondriaanplein 7, het houden van een zomerterras, 13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Piet Mondriaanplein 7, het houden van een zomerterras, 13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0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Piet Mondriaanplein 7, het houden van een zomerterras, 13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08</meta:user-defined>
    <meta:user-defined meta:name="OVERHEIDop.GmbID/DC.identifier">gmb-2017-1390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3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7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8 462929</meta:user-defined>
    <meta:user-defined meta:name="OVERHEIDop.versieInformatie"/>
  </office:meta>
</office:document-meta>
</file>