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uwe Raedthuys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>Ouwe Raedthuysplein 60, 4631 VX Hoogerheide</text:p>
            <text:p text:style-name="common-al">Het plaatsen van een beeld op de koepel van het dak van het hoekappartement  </text:p>
            <text:p text:style-name="common-al">Verzonden 2 augustus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0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Ouwe Raedthuysplei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06</meta:user-defined>
    <meta:user-defined meta:name="OVERHEIDop.GmbID/DC.identifier">gmb-2017-139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 60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12 382433</meta:user-defined>
    <meta:user-defined meta:name="OVERHEIDop.versieInformatie"/>
  </office:meta>
</office:document-meta>
</file>