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iddelzeelaan 4  het vergroten van de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Middelzeelaan 4 OV20170449 het vergroten van de supermarkt (9-6-2017)</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iddelzeelaan 4  het vergroten van de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04</meta:user-defined>
    <meta:user-defined meta:name="OVERHEIDop.GmbID/DC.identifier">gmb-2017-139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