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ontheffing art.35  Drank- en Horecawet voor het schenken van zwakalcoholische dranken tijdens het Gilzer Gebeuren bij scouting Gillesa aan de Boslaan 15 op 17 september 2017 van 12.00 tot 17.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900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0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0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02</meta:user-defined>
    <meta:user-defined meta:name="OVERHEIDop.GmbID/DC.identifier">gmb-2017-139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C 15</meta:user-defined>
    <meta:user-defined meta:name="OVERHEIDop.woonplaats">Gilze</meta:user-defined>
    <meta:user-defined meta:name="OVERHEIDop.straatnaam">Bos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8 395964</meta:user-defined>
    <meta:user-defined meta:name="OVERHEIDop.versieInformatie"/>
  </office:meta>
</office:document-meta>
</file>