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msterdamsevaart nabij Oudeweg 6, 2016-08324, snoeien 10 populieren, dit gaat niet ten koste van de boom en de beeldkwaliteit voor nu en in de toekomst, verzonden 28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Amsterdamsevaart nabij Oudeweg 6, 2016-08324, snoeien 10 populieren, dit gaat niet ten koste van de boom en de beeldkwaliteit voor nu en in de toekomst, verzond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0</meta:user-defined>
    <meta:user-defined meta:name="OVERHEIDop.GmbID/DC.identifier">gmb-2017-1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1 488392</meta:user-defined>
    <meta:user-defined meta:name="OVERHEIDop.versieInformatie"/>
  </office:meta>
</office:document-meta>
</file>