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scadeplein 6-10, 9726 AD Groningen – realiseren loopbrug en interne verbouw (28-06-2017, 201771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9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9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scadeplein 6-10, 9726 AD Groningen – realiseren loopbrug en interne verbouw (28-06-2017, 2017717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93</meta:user-defined>
    <meta:user-defined meta:name="OVERHEIDop.GmbID/DC.identifier">gmb-2017-13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D 6</meta:user-defined>
    <meta:user-defined meta:name="OVERHEIDop.woonplaats">Groningen</meta:user-defined>
    <meta:user-defined meta:name="OVERHEIDop.straatnaam">Cascad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65 581173</meta:user-defined>
    <meta:user-defined meta:name="OVERHEIDop.versieInformatie"/>
  </office:meta>
</office:document-meta>
</file>