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Besluit Maatwerkvoorschriften, Utrechtsestraat 11, het lozen van vethoudend afvalwater zonder het doorlopen van een slibvanger en vetafscheider, 14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Besluit Maatwerkvoorschriften, Utrechtsestraat 11, het lozen van vethoudend afvalwater zonder het doorlopen van een slibvanger en vetafscheider, 14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8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8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8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Besluit Maatwerkvoorschriften, Utrechtsestraat 11, het lozen van vethoudend afvalwater zonder het doorlopen van een slibvanger en vetafscheider, 14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89</meta:user-defined>
    <meta:user-defined meta:name="OVERHEIDop.GmbID/DC.identifier">gmb-2017-138989</meta:user-defined>
    <meta:user-defined meta:name="OVERHEID.TaxonomieBeleidsagenda/OVERHEID.category">Natuur en milieu | Organisatie en beleid</meta:user-defined>
    <meta:user-defined meta:name="OVERHEIDop.referentienummer">5524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11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1 462904</meta:user-defined>
    <meta:user-defined meta:name="OVERHEIDop.versieInformatie"/>
  </office:meta>
</office:document-meta>
</file>