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Wet milieubeheer, Besluit Maatwerkvoorschriften, Snouckaertlaan 64, de maatwerkvoorschriften zijn erop gericht om het bedrijf aan de algemene geluidgrenswaarden van het activiteitenbesluit te laten voldoen en om het milieu en de (leef)omgeving te beschermen, 18-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Wet milieubeheer, Besluit Maatwerkvoorschriften, Snouckaertlaan 64, de maatwerkvoorschriften zijn erop gericht om het bedrijf aan de algemene geluidgrenswaarden van het activiteitenbesluit te laten voldoen en om het milieu en de (leef)omgeving te beschermen, 18-07-2017. Rechtsmiddel: Bezwaar</text:p>
            <text:p text:style-name="common-al"/>
            <text:p text:style-name="last-al">Stadsberichten,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9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Wet milieubeheer, Besluit Maatwerkvoorschriften, Snouckaertlaan 64, de maatwerkvoorschriften zijn erop gericht om het bedrijf aan de algemene geluidgrenswaarden van het activiteitenbesluit te laten voldoen en om het milieu en de (leef)omgeving te beschermen, 18-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88</meta:user-defined>
    <meta:user-defined meta:name="OVERHEIDop.GmbID/DC.identifier">gmb-2017-138988</meta:user-defined>
    <meta:user-defined meta:name="OVERHEID.TaxonomieBeleidsagenda/OVERHEID.category">Natuur en milieu | Organisatie en beleid</meta:user-defined>
    <meta:user-defined meta:name="OVERHEIDop.referentienummer">100994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MB 66</meta:user-defined>
    <meta:user-defined meta:name="OVERHEIDop.woonplaats">Amersfoort</meta:user-defined>
    <meta:user-defined meta:name="OVERHEIDop.straatnaam">Snouckaert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591 462858</meta:user-defined>
    <meta:user-defined meta:name="OVERHEIDop.versieInformatie"/>
  </office:meta>
</office:document-meta>
</file>