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St Jorisweg T1719 T1715 T1270 T1696 T1018 T1012 T1010 T1011 melding activiteitenbesluit 10-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98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St Jorisweg T1719 T1715 T1270 T1696 T1018 T1012 T1010 T1011 melding activiteitenbesluit 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8982</meta:user-defined>
    <meta:user-defined meta:name="OVERHEIDop.GmbID/DC.identifier">gmb-2017-138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M</meta:user-defined>
    <meta:user-defined meta:name="OVERHEIDop.woonplaats">Grubbenvorst</meta:user-defined>
    <meta:user-defined meta:name="OVERHEIDop.straatnaam">St. Jor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061 381668</meta:user-defined>
    <meta:user-defined meta:name="OVERHEIDop.versieInformatie"/>
  </office:meta>
</office:document-meta>
</file>