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Sint Jorisstraat 75, het kappen van 1 valse Christusdoorn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Sint Jorisstraat 75, het kappen van 1 valse Christusdoorn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Sint Jorisstraat 75, het kappen van 1 valse Christusdoorn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79</meta:user-defined>
    <meta:user-defined meta:name="OVERHEIDop.GmbID/DC.identifier">gmb-2017-138979</meta:user-defined>
    <meta:user-defined meta:name="OVERHEID.TaxonomieBeleidsagenda/OVERHEID.category">Natuur en milieu | Organisatie en beleid</meta:user-defined>
    <meta:user-defined meta:name="OVERHEIDop.referentienummer">5529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