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46, 9712 LR Groningen – realisatie dakterras (24-07-2017, 2017719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97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7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7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46, 9712 LR Groningen – realisatie dakterras (24-07-2017, 2017719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978</meta:user-defined>
    <meta:user-defined meta:name="OVERHEIDop.GmbID/DC.identifier">gmb-2017-138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R 46</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4 582593</meta:user-defined>
    <meta:user-defined meta:name="OVERHEIDop.versieInformatie"/>
  </office:meta>
</office:document-meta>
</file>