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36, 9716 AC Groningen – nieuwbouw 7 appartementen (25-07-2017, 2017719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weg 36, 9716 AC Groningen – nieuwbouw 7 appartementen (25-07-2017, 201771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75</meta:user-defined>
    <meta:user-defined meta:name="OVERHEIDop.GmbID/DC.identifier">gmb-2017-13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