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Mooierstraat 18, het oprichten van een horecabedrijf, 18-07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Mooierstraat 18, het oprichten van een horecabedrijf, 18-07-2017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Mooierstraat 18, het oprichten van een horecabedrijf, 18-07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73</meta:user-defined>
    <meta:user-defined meta:name="OVERHEIDop.GmbID/DC.identifier">gmb-2017-138973</meta:user-defined>
    <meta:user-defined meta:name="OVERHEID.TaxonomieBeleidsagenda/OVERHEID.category">Huisvesting | Organisatie en beleid</meta:user-defined>
    <meta:user-defined meta:name="OVERHEIDop.referentienummer">5535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18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5 462915</meta:user-defined>
    <meta:user-defined meta:name="OVERHEIDop.versieInformatie"/>
  </office:meta>
</office:document-meta>
</file>