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rduinlaan 35, 9743 TE Groningen – vellen 2 bomen (26-07-2017, 2017720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97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7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7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rduinlaan 35, 9743 TE Groningen – vellen 2 bomen (26-07-2017, 2017720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971</meta:user-defined>
    <meta:user-defined meta:name="OVERHEIDop.GmbID/DC.identifier">gmb-2017-138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TE 35</meta:user-defined>
    <meta:user-defined meta:name="OVERHEIDop.woonplaats">Groningen</meta:user-defined>
    <meta:user-defined meta:name="OVERHEIDop.straatnaam">Ardui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994 582136</meta:user-defined>
    <meta:user-defined meta:name="OVERHEIDop.versieInformatie"/>
  </office:meta>
</office:document-meta>
</file>