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8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aaf Willem de Oudelaan 86, 1412 AW Bussum</text:p>
            <text:p text:style-name="common-al">Plaatsen dakkapel dakvlak voorgevel woning.</text:p>
            <text:p text:style-name="common-al">16-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9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llem de Oudelaan 8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97</meta:user-defined>
    <meta:user-defined meta:name="OVERHEIDop.GmbID/DC.identifier">gmb-2017-13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W 86</meta:user-defined>
    <meta:user-defined meta:name="OVERHEIDop.woonplaats">Naarden</meta:user-defined>
    <meta:user-defined meta:name="OVERHEIDop.straatnaam">Graaf Willem de Ou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98 478020</meta:user-defined>
    <meta:user-defined meta:name="OVERHEIDop.versieInformatie"/>
  </office:meta>
</office:document-meta>
</file>