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PLANOLOGISCHE OMGEVINGSVERGUNNING : Damstersterdiep 263 te Gr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met toepassing van artikel 2.12 lid 1, sub a onder 3 van de Wet algemene bepalingen omgevingsrecht op 7 augustus 2017 (verzonden 8 augustus 2017) omgevingsvergunning hebben verleend voor het verruimen van de planologische kaders voor het optoppen en verbouwen van het appartementencomplex (toevoegen 19 appartementen) aan het Damsterdiep 263 te Groningen.</text:p>
            <text:p text:style-name="common-al"/>
            <text:p text:style-name="common-al">Het ontwerpbesluit heeft vanaf 22 juni 2017 gedurende zes weken ter inzage gelegen bij de afdeling VTH van de Gemeente Groningen aan het Harm Buiterplein 1, 9723 ZR te Groningen. Er zijn gedurende deze periode geen zienswijzen naar voren gebracht. De beroepstermijn van het definitieve besluit start op  9 augustus 2017 voor een periode van zes weken. Gedurende deze periode kunt u een gemotiveerd beroepsschrift indienen bij de afdeling bestuursrecht van de Rechtbank Noord Nederland aan het Guyotplein 1, Postbus 781, 9700 AT te Groningen. U kunt het beroepsschrift ook digitaal indienen via <text:a xlink:href="http://loket.rechtspraak.nl/bestuursrecht" xlink:type="simple">http://loket.rechtspraak.nl/bestuursrecht</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ningen, 7 augustus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96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6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6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PLANOLOGISCHE OMGEVINGSVERGUNNING : Damstersterdiep 263 te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966</meta:user-defined>
    <meta:user-defined meta:name="OVERHEIDop.GmbID/DC.identifier">gmb-2017-1389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ED 263</meta:user-defined>
    <meta:user-defined meta:name="OVERHEIDop.woonplaats">Groningen</meta:user-defined>
    <meta:user-defined meta:name="OVERHEIDop.straatnaam">Dams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58 582233</meta:user-defined>
    <meta:user-defined meta:name="OVERHEIDop.versieInformatie"/>
  </office:meta>
</office:document-meta>
</file>