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Standplaatsvergunning Juice Promotions voor 23 september 2017 tussen 08.30 en 16.00 uur aan het Stationsplein in Rije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9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59</meta:user-defined>
    <meta:user-defined meta:name="OVERHEIDop.GmbID/DC.identifier">gmb-2017-1389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A 2</meta:user-defined>
    <meta:user-defined meta:name="OVERHEIDop.woonplaats">Rij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94 399587</meta:user-defined>
    <meta:user-defined meta:name="OVERHEIDop.versieInformatie"/>
  </office:meta>
</office:document-meta>
</file>