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delindeweg 14C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odelindeweg 14C, 1412 HD Naarden</text:p>
            <text:p text:style-name="common-al">Kappen kastanje perceel (herplant).</text:p>
            <text:p text:style-name="common-al">16-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27 </text:span>
            <text:span text:style-name="nadrukcur">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89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delindeweg 14C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95</meta:user-defined>
    <meta:user-defined meta:name="OVERHEIDop.GmbID/DC.identifier">gmb-2017-13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D 14c</meta:user-defined>
    <meta:user-defined meta:name="OVERHEIDop.woonplaats">Naarden</meta:user-defined>
    <meta:user-defined meta:name="OVERHEIDop.straatnaam">Godelinde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08 477742</meta:user-defined>
    <meta:user-defined meta:name="OVERHEIDop.versieInformatie"/>
  </office:meta>
</office:document-meta>
</file>