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Horeca-exploitatievergunning, Drank- en Horecawetvergunning, Verleende vergunning (reguliere procedure), Hof 7, drank- en horecawetvergunning, 07-07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Horeca-exploitatievergunning, Drank- en Horecawetvergunning, Verleende vergunning (reguliere procedure), Hof 7, drank- en horecawetvergunning, 07-07-2017. Rechtsmiddel: Bezwaar</text:p>
            <text:p text:style-name="common-al"/>
            <text:p text:style-name="last-al">Stadsberichten, 26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8949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949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949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Horeca-exploitatievergunning, Drank- en Horecawetvergunning, Verleende vergunning (reguliere procedure), Hof 7, drank- en horecawetvergunning, 07-07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949</meta:user-defined>
    <meta:user-defined meta:name="OVERHEIDop.GmbID/DC.identifier">gmb-2017-138949</meta:user-defined>
    <meta:user-defined meta:name="OVERHEID.TaxonomieBeleidsagenda/OVERHEID.category">Cultuur en recreatie | Organisatie en beleid</meta:user-defined>
    <meta:user-defined meta:name="OVERHEIDop.referentienummer">10107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CJ 7</meta:user-defined>
    <meta:user-defined meta:name="OVERHEIDop.woonplaats">Amersfoort</meta:user-defined>
    <meta:user-defined meta:name="OVERHEIDop.straatnaam">Ho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59 463169</meta:user-defined>
    <meta:user-defined meta:name="OVERHEIDop.versieInformatie"/>
  </office:meta>
</office:document-meta>
</file>