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Havik 11, het tijdelijk plaatsen van een container op de openbare weg van 28 juli t/m 25 augustus 2017, 19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avik 11, het tijdelijk plaatsen van een container op de openbare weg van 28 juli t/m 25 augustus 2017, 19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4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4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4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Havik 11, het tijdelijk plaatsen van een container op de openbare weg van 28 juli t/m 25 augustus 2017, 19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44</meta:user-defined>
    <meta:user-defined meta:name="OVERHEIDop.GmbID/DC.identifier">gmb-2017-13894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13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1 463249</meta:user-defined>
    <meta:user-defined meta:name="OVERHEIDop.versieInformatie"/>
  </office:meta>
</office:document-meta>
</file>