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ijdens braderie op de Jan van Arkelweg</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Drank en Horecawet is op 7 augustus ontheffing verleend van het verbod tot het verstrekken van zwak alcoholische drank tijdens de braderie op 16 augustus 2017 op de Jan van Arkelwe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DATUM</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9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ijdens braderie op de Jan van Ark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40</meta:user-defined>
    <meta:user-defined meta:name="OVERHEIDop.GmbID/DC.identifier">gmb-2017-1389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3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04 461112</meta:user-defined>
    <meta:user-defined meta:name="OVERHEIDop.versieInformatie"/>
  </office:meta>
</office:document-meta>
</file>