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aalmeerstraat 3, Hoofddorp, Manhoef Fight &amp; Fitness BV, het vergroten van een entresol, 04-08-2017, zaak 3141292 - OLO-27964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93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3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aalmeerstraat 3, Hoofddorp, Manhoef Fight &amp; Fitness BV, het vergroten van een entresol, 04-08-2017, zaak 3141292 - OLO-2796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39</meta:user-defined>
    <meta:user-defined meta:name="OVERHEIDop.GmbID/DC.identifier">gmb-2017-1389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D 3</meta:user-defined>
    <meta:user-defined meta:name="OVERHEIDop.woonplaats">Hoofddorp</meta:user-defined>
    <meta:user-defined meta:name="OVERHEIDop.straatnaam">Daal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56 480864</meta:user-defined>
    <meta:user-defined meta:name="OVERHEIDop.versieInformatie"/>
  </office:meta>
</office:document-meta>
</file>