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ange Wa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304</text:p>
            <text:p text:style-name="tussenkopcur">OLO-nummer: 3114283</text:p>
            <text:p text:style-name="tussenkopcur">Datum indiening: 25 juli 2017</text:p>
            <text:p text:style-name="tussenkopcur">Omschrijving: verbouw woning</text:p>
            <text:p text:style-name="tussenkopcur">Adres: Lange Water 1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93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ange Wat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38</meta:user-defined>
    <meta:user-defined meta:name="OVERHEIDop.GmbID/DC.identifier">gmb-2017-13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A 1</meta:user-defined>
    <meta:user-defined meta:name="OVERHEIDop.woonplaats">Arnhem</meta:user-defined>
    <meta:user-defined meta:name="OVERHEIDop.straatnaam">Lange Wat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915 445056</meta:user-defined>
    <meta:user-defined meta:name="OVERHEIDop.versieInformatie"/>
  </office:meta>
</office:document-meta>
</file>