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 57, 9743 RD Groningen – verwijderen asbest (28-07-2017, 201772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3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ilverlaan 57, 9743 RD Groningen – verwijderen asbest (28-07-2017, 2017720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36</meta:user-defined>
    <meta:user-defined meta:name="OVERHEIDop.GmbID/DC.identifier">gmb-2017-13893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RD 57</meta:user-defined>
    <meta:user-defined meta:name="OVERHEIDop.woonplaats">Groningen</meta:user-defined>
    <meta:user-defined meta:name="OVERHEIDop.straatnaam">Zilv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726 582243</meta:user-defined>
    <meta:user-defined meta:name="OVERHEIDop.versieInformatie"/>
  </office:meta>
</office:document-meta>
</file>