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Utrechtseweg 280 BE, 280 BO en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482</text:p>
            <text:p text:style-name="tussenkopcur">OLO-nummer: 3121875</text:p>
            <text:p text:style-name="tussenkopcur">Datum indiening: 27 juli 2017</text:p>
            <text:p text:style-name="tussenkopcur">Omschrijving: realiseren van etalages en wijzigen kleurstelling</text:p>
            <text:p text:style-name="tussenkopcur">Adres: Utrechtseweg 280 BE, 280 BO en 284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93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Utrechtseweg 280 BE, 280 BO en 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31</meta:user-defined>
    <meta:user-defined meta:name="OVERHEIDop.GmbID/DC.identifier">gmb-2017-138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280 be</meta:user-defined>
    <meta:user-defined meta:name="OVERHEIDop.woonplaats">Arnhem</meta:user-defined>
    <meta:user-defined meta:name="OVERHEIDop.straatnaam">Utrechtseweg</meta:user-defined>
    <meta:user-defined meta:name="OVERHEID.PostcodeHuisnummer/OVERHEIDop.postcodeHuisnummer">6812AR 280 bo</meta:user-defined>
    <meta:user-defined meta:name="OVERHEID.PostcodeHuisnummer/OVERHEIDop.postcodeHuisnummer">6812AR 284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56 444027</meta:user-defined>
    <meta:user-defined meta:name="OVERHEID.EPSG28992/DC.spatial">188957 444028</meta:user-defined>
    <meta:user-defined meta:name="OVERHEID.EPSG28992/DC.spatial">188934 444021</meta:user-defined>
    <meta:user-defined meta:name="OVERHEIDop.versieInformatie"/>
  </office:meta>
</office:document-meta>
</file>