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Giessenburg, Slingelandseweg 2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Giessenburg, Slingelandseweg 28a’ digitaal ter inzage ligt. Het bestemmingsplan als bedoeld in artikel 3.1 Wro heeft idnummer NL.IMRO.0689.BP2022-von1.</text:p>
            <text:p text:style-name="common-al"> </text:p>
            <text:p text:style-name="common-al">Dit bestemmingsplan heeft betrekking op het perceel Slingelandseweg 28a te Giessenburg. </text:p>
            <text:p text:style-name="common-al">Het plan betreft de nieuwbouw van twee vrijstaande woningen op het perceel en het inleveren van een agrarisch bouwperceel aan de A.M.A van Langeraadweg.</text:p>
            <text:p text:style-name="common-al"/>
            <text:p text:style-name="common-al">Het voorontwerpbestemmingsplan bestaat uit een verbeelding en planregels en gaat vergezeld van een toelichting.</text:p>
            <text:p text:style-name="common-al"/>
            <text:p text:style-name="common-al">
            <text:span text:style-name="nadrukvet">Ter inzage en inspraak</text:span>
          </text:p>
            <text:p text:style-name="common-al">Conform de inspraakverordening van de gemeente ligt het voorontwerp van het bestemmingsplan vanaf vrijdag 3 februari 2017 gedurende zes weken digitaal ter inzage (t/m donderdag 16 maart 2017).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43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89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Giessenburg, Slingelandseweg 2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3893</meta:user-defined>
    <meta:user-defined meta:name="OVERHEIDop.GmbID/DC.identifier">gmb-2017-13893</meta:user-defined>
    <meta:user-defined meta:name="OVERHEID.TaxonomieBeleidsagenda/OVERHEID.category">Ruimte en infrastructuur | Organisatie en beleid</meta:user-defined>
    <meta:user-defined meta:name="OVERHEIDop.Ruimtelijkplan/OVERHEIDop.bekendmakingBetreffendePlan">NL.IMRO.0689.BP2022-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8a</meta:user-defined>
    <meta:user-defined meta:name="OVERHEIDop.woonplaats">Giessenburg</meta:user-defined>
    <meta:user-defined meta:name="OVERHEIDop.straatnaam">Slingelandse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2061 431215</meta:user-defined>
    <meta:user-defined meta:name="OVERHEIDop.versieInformatie"/>
  </office:meta>
</office:document-meta>
</file>