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 24 – 28, 9712 KB Groningen – verwijderen asbest (24-07-2017, 20177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2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 24 – 28, 9712 KB Groningen – verwijderen asbest (24-07-2017, 2017719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8</meta:user-defined>
    <meta:user-defined meta:name="OVERHEIDop.GmbID/DC.identifier">gmb-2017-1389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B 24</meta:user-defined>
    <meta:user-defined meta:name="OVERHEIDop.woonplaats">Groningen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18 581956</meta:user-defined>
    <meta:user-defined meta:name="OVERHEIDop.versieInformatie"/>
  </office:meta>
</office:document-meta>
</file>