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chuytgraaf de Eilanden [kad. sect. AF nr. 3038, veld 17b, bouwnr. 8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6496</text:p>
            <text:p text:style-name="tussenkopcur">OLO-nummer: 3121849</text:p>
            <text:p text:style-name="tussenkopcur">Datum indiening: 28 juli 2017</text:p>
            <text:p text:style-name="tussenkopcur">Omschrijving: realisatie van een schuurwoning Schuytgraaf, </text:p>
            <text:p text:style-name="tussenkopcur">veld 17b de Eilanden, bouwnummer 8</text:p>
            <text:p text:style-name="tussenkopcur">Adres: Schuytgraaf de Eilanden [kad. sect. AF nr. 3038, veld 17b, bouwnr. 8]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892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2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2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chuytgraaf de Eilanden [kad. sect. AF nr. 3038, veld 17b, bouwnr. 8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927</meta:user-defined>
    <meta:user-defined meta:name="OVERHEIDop.GmbID/DC.identifier">gmb-2017-138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Schuytgraa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540 440197</meta:user-defined>
    <meta:user-defined meta:name="OVERHEIDop.versieInformatie"/>
  </office:meta>
</office:document-meta>
</file>