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stoo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517</text:p>
            <text:p text:style-name="tussenkopcur">OLO-nummer: 3119633</text:p>
            <text:p text:style-name="tussenkopcur">Datum indiening: 27 juli 2017</text:p>
            <text:p text:style-name="tussenkopcur">Omschrijving: verbouw bestaande woning naar 4 appartementen</text:p>
            <text:p text:style-name="tussenkopcur">Adres: Pastoorstraat 11 </text:p>
            <text:p text:style-name="tussenkopcur">Activiteiten: Bouwen,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92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2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2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stoo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24</meta:user-defined>
    <meta:user-defined meta:name="OVERHEIDop.GmbID/DC.identifier">gmb-2017-138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D 11</meta:user-defined>
    <meta:user-defined meta:name="OVERHEIDop.woonplaats">Arnhem</meta:user-defined>
    <meta:user-defined meta:name="OVERHEIDop.straatnaam">Pastoo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5 443623</meta:user-defined>
    <meta:user-defined meta:name="OVERHEIDop.versieInformatie"/>
  </office:meta>
</office:document-meta>
</file>