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buitensingel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349</text:p>
            <text:p text:style-name="tussenkopcur">OLO-nummer: 3113937</text:p>
            <text:p text:style-name="tussenkopcur">Datum indiening: 25 juli 2017</text:p>
            <text:p text:style-name="tussenkopcur">Omschrijving: plaatsen containers i.v.m. reconstructie gasleidingen</text:p>
            <text:p text:style-name="tussenkopcur">Adres: Velperbuitensingel 21A</text:p>
            <text:p text:style-name="tussenkopcur">Activiteiten: Aanleggen, Strijd Gebruik gronden/bouwwerken met RO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92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buitensingel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22</meta:user-defined>
    <meta:user-defined meta:name="OVERHEIDop.GmbID/DC.identifier">gmb-2017-138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1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4 443874</meta:user-defined>
    <meta:user-defined meta:name="OVERHEIDop.versieInformatie"/>
  </office:meta>
</office:document-meta>
</file>