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atinalaan 11, 9743 GA Groningen – verwijderen asbest (25-07-2017, 201772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92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latinalaan 11, 9743 GA Groningen – verwijderen asbest (25-07-2017, 2017720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20</meta:user-defined>
    <meta:user-defined meta:name="OVERHEIDop.GmbID/DC.identifier">gmb-2017-13892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GA 11</meta:user-defined>
    <meta:user-defined meta:name="OVERHEIDop.woonplaats">Groningen</meta:user-defined>
    <meta:user-defined meta:name="OVERHEIDop.straatnaam">Platin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434 582687</meta:user-defined>
    <meta:user-defined meta:name="OVERHEIDop.versieInformatie"/>
  </office:meta>
</office:document-meta>
</file>