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Dortsmanplein 1B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driaan Dortsmanplein 1B, 1411 RC Naarden</text:p>
            <text:p text:style-name="common-al">Verbouwen kantinegebouw tbv gebruik voor culturele activiteiten.</text:p>
            <text:p text:style-name="common-al">16-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7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9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Dortsmanplein 1B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92</meta:user-defined>
    <meta:user-defined meta:name="OVERHEIDop.GmbID/DC.identifier">gmb-2017-13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C 1c</meta:user-defined>
    <meta:user-defined meta:name="OVERHEIDop.woonplaats">Naarden</meta:user-defined>
    <meta:user-defined meta:name="OVERHEIDop.straatnaam">Adriaan Dortsman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6 478507</meta:user-defined>
    <meta:user-defined meta:name="OVERHEIDop.versieInformatie"/>
  </office:meta>
</office:document-meta>
</file>