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209, 9728 AB Groningen – verwijderen asbest (24-07-2017, 201771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 209, 9728 AB Groningen – verwijderen asbest (24-07-2017, 201771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9</meta:user-defined>
    <meta:user-defined meta:name="OVERHEIDop.GmbID/DC.identifier">gmb-2017-1389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AB 209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40 579972</meta:user-defined>
    <meta:user-defined meta:name="OVERHEIDop.versieInformatie"/>
  </office:meta>
</office:document-meta>
</file>