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658</text:p>
            <text:p text:style-name="tussenkopcur">Datum indiening: 31 juli 2017</text:p>
            <text:p text:style-name="tussenkopcur">Omschrijving: het wijzigen van een peuterspeelzaal</text:p>
            <text:p text:style-name="tussenkopcur">Adres: Breezandpad 7 </text:p>
            <text:p text:style-name="tussenkopcur">Activiteiten: Brandveilig gebruik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6</meta:user-defined>
    <meta:user-defined meta:name="OVERHEIDop.GmbID/DC.identifier">gmb-2017-13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