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rchideestraat 40, 9731 GB Groningen – verwijderen asbest (25-07-2017, 2017719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9 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91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1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1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Orchideestraat 40, 9731 GB Groningen – verwijderen asbest (25-07-2017, 2017719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915</meta:user-defined>
    <meta:user-defined meta:name="OVERHEIDop.GmbID/DC.identifier">gmb-2017-13891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1GB 40</meta:user-defined>
    <meta:user-defined meta:name="OVERHEIDop.woonplaats">Groningen</meta:user-defined>
    <meta:user-defined meta:name="OVERHEIDop.straatnaam">Orchide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6073 583105</meta:user-defined>
    <meta:user-defined meta:name="OVERHEIDop.versieInformatie"/>
  </office:meta>
</office:document-meta>
</file>