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Vergunning voor tijdelijk gebruik van de weg, Weltevreden 110, het tijdelijk plaatsen van bouwhekken en een afvalcontainer op de openbare weg van 21 augustus t/m 20 oktober 2017, 11-07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Vergunning voor tijdelijk gebruik van de weg, Weltevreden 110, het tijdelijk plaatsen van bouwhekken en een afvalcontainer op de openbare weg van 21 augustus t/m 20 oktober 2017, 11-07-2017. Rechtsmiddel: Bezwaar</text:p>
            <text:p text:style-name="common-al"/>
            <text:p text:style-name="last-al">Stadsberichten, 26-07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8914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914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914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Vergunning voor tijdelijk gebruik van de weg, Weltevreden 110, het tijdelijk plaatsen van bouwhekken en een afvalcontainer op de openbare weg van 21 augustus t/m 20 oktober 2017, 11-07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8914</meta:user-defined>
    <meta:user-defined meta:name="OVERHEIDop.GmbID/DC.identifier">gmb-2017-138914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1156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NL 108</meta:user-defined>
    <meta:user-defined meta:name="OVERHEIDop.woonplaats">Amersfoort</meta:user-defined>
    <meta:user-defined meta:name="OVERHEIDop.straatnaam">Weltevrede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703 462468</meta:user-defined>
    <meta:user-defined meta:name="OVERHEIDop.versieInformatie"/>
  </office:meta>
</office:document-meta>
</file>