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Beukenlaan 104 te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eukenlaan 104 te Grootebroek  </text:p>
            <text:p text:style-name="common-al">Voor: het plaatsen van een erker aan de voorzijde van de woning  </text:p>
            <text:p text:style-name="common-al">Datum verzonden: 8 augustus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891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1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1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eukenlaan 104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13</meta:user-defined>
    <meta:user-defined meta:name="OVERHEIDop.GmbID/DC.identifier">gmb-2017-138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TJ 104</meta:user-defined>
    <meta:user-defined meta:name="OVERHEIDop.woonplaats">Grootebroek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118 523666</meta:user-defined>
    <meta:user-defined meta:name="OVERHEIDop.versieInformatie"/>
  </office:meta>
</office:document-meta>
</file>